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ext-properties style:text-underline-style="solid" style:text-underline-type="single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000000" fo:border-bottom="thin double #000000" fo:border-left="none" fo:border-right="none"/>
    </style:style>
    <style:style style:name="ce1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style:text-underline-style="solid" style:text-underline-type="single"/>
    </style:style>
    <style:style style:name="ce15" style:family="table-cell" style:parent-style-name="Default" style:data-style-name="N4">
      <style:table-cell-properties fo:border-top="none" fo:border-bottom="thin double #000000" fo:border-left="none" fo:border-right="none"/>
    </style:style>
    <style:style style:name="ce16" style:family="table-cell" style:parent-style-name="Default" style:data-style-name="N2">
      <style:text-properties style:text-underline-style="solid" style:text-underline-type="single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2" table:default-cell-style-name="ce5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L0XHORE <text:s/>PARISH <text:s/>COUNCIL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18">
            <text:p>INCOME &amp; EXPENDITURE ACCOUNT FOR THE YEAR ENDED 31<text:span text:style-name="T2">st</text:span><text:s/>MARCH 2021</text:p>
          </table:table-cell>
          <table:table-cell table:style-name="ce5"/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style-name="ce1"/>
          <table:table-cell office:value-type="float" office:value="2021" table:style-name="ce7">
            <text:p>2021</text:p>
          </table:table-cell>
          <table:table-cell table:style-name="ce1"/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alance at 1<text:span text:style-name="T4">st</text:span><text:s/>April</text:p>
          </table:table-cell>
          <table:table-cell table:style-name="ce9"/>
          <table:table-cell office:value-type="float" office:value="6833.52" table:style-name="ce9">
            <text:p>6,833.52</text:p>
          </table:table-cell>
          <table:table-cell table:style-name="ce9"/>
          <table:table-cell office:value-type="float" office:value="7155.08" table:style-name="ce9">
            <text:p>7,155.08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8">
            <text:p>INCOM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">
            <text:p>N.D.C. Parish grant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304" table:style-name="ce9">
            <text:p>304.00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N.D.C. Grant assistance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.54" table:style-name="ce9">
            <text:p>2.54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N.D.C. Precept</text:p>
          </table:table-cell>
          <table:table-cell office:value-type="float" office:value="850" table:style-name="ce9">
            <text:p>850.00</text:p>
          </table:table-cell>
          <table:table-cell table:style-name="ce9"/>
          <table:table-cell office:value-type="float" office:value="700" table:style-name="ce9">
            <text:p>700.00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VAT refund</text:p>
          </table:table-cell>
          <table:table-cell office:value-type="float" office:value="124.61" table:style-name="ce9">
            <text:p>124.61</text:p>
          </table:table-cell>
          <table:table-cell table:style-name="ce9"/>
          <table:table-cell office:value-type="float" office:value="85.51" table:style-name="ce9">
            <text:p>85.51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Devon C.C. - P3 scheme</text:p>
          </table:table-cell>
          <table:table-cell office:value-type="float" office:value="240" table:style-name="ce9">
            <text:p>24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Devon C.C. - Grant for Insurance</text:p>
          </table:table-cell>
          <table:table-cell office:value-type="float" office:value="177" table:style-name="ce9">
            <text:p>177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">
            <text:p>N. D. C. Community Support Group</text:p>
          </table:table-cell>
          <table:table-cell office:value-type="float" office:value="495" table:style-name="ce10">
            <text:p>495.00</text:p>
          </table:table-cell>
          <table:table-cell table:style-name="ce9"/>
          <table:table-cell office:value-type="float" office:value="0" table:style-name="ce10">
            <text:p>0.00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float" office:value="1886.6100000000001" table:formula="of:=SUM([.B7:.B14])" table:style-name="ce10">
            <text:p>1,886.61</text:p>
          </table:table-cell>
          <table:table-cell table:style-name="ce9"/>
          <table:table-cell office:value-type="float" office:value="1092.05" table:formula="of:=SUM([.D8:.D14])" table:style-name="ce10">
            <text:p>1,092.05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9"/>
          <table:table-cell office:value-type="float" office:value="8720.130000000001" table:formula="of:=SUM([.C5:.C15])" table:style-name="ce9">
            <text:p>8,720.13</text:p>
          </table:table-cell>
          <table:table-cell table:style-name="ce9"/>
          <table:table-cell office:value-type="float" office:value="8247.1299999999992" table:formula="of:=SUM([.E5:.E15])" table:style-name="ce9">
            <text:p>8,247.1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XPENDITURE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11">
            <text:p>DALC subscription</text:p>
          </table:table-cell>
          <table:table-cell office:value-type="float" office:value="52" table:style-name="ce9">
            <text:p>52.00</text:p>
          </table:table-cell>
          <table:table-cell table:style-name="ce9"/>
          <table:table-cell office:value-type="float" office:value="52.21" table:style-name="ce9">
            <text:p>52.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lerk's expenses</text:p>
          </table:table-cell>
          <table:table-cell office:value-type="float" office:value="300.56" table:style-name="ce9">
            <text:p>300.56</text:p>
          </table:table-cell>
          <table:table-cell table:style-name="ce9"/>
          <table:table-cell office:value-type="float" office:value="375.68" table:style-name="ce9">
            <text:p>375.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Insurance</text:p>
          </table:table-cell>
          <table:table-cell office:value-type="float" office:value="172.41" table:style-name="ce9">
            <text:p>172.41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Repairs to Village Phonebox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91.5" table:style-name="ce9">
            <text:p>91.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Village Hall - Maintenance grant</text:p>
          </table:table-cell>
          <table:table-cell office:value-type="float" office:value="104" table:style-name="ce9">
            <text:p>104.00</text:p>
          </table:table-cell>
          <table:table-cell table:style-name="ce9"/>
          <table:table-cell office:value-type="float" office:value="104" table:style-name="ce9">
            <text:p>104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/>P.C.C. <text:s text:c="7"/>- Burial ground grant</text:p>
          </table:table-cell>
          <table:table-cell office:value-type="float" office:value="200" table:style-name="ce9">
            <text:p>200.00</text:p>
          </table:table-cell>
          <table:table-cell table:style-name="ce9"/>
          <table:table-cell office:value-type="float" office:value="200" table:style-name="ce9">
            <text:p>20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Loxhore Village Broadband CIC</text:p>
          </table:table-cell>
          <table:table-cell office:value-type="float" office:value="250" table:style-name="ce9">
            <text:p>25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Barnstaple Records Office</text:p>
          </table:table-cell>
          <table:table-cell office:value-type="float" office:value="50" table:style-name="ce9">
            <text:p>50.00</text:p>
          </table:table-cell>
          <table:table-cell table:style-name="ce9"/>
          <table:table-cell office:value-type="float" office:value="50" table:style-name="ce9">
            <text:p>5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itizens Advice</text:p>
          </table:table-cell>
          <table:table-cell office:value-type="float" office:value="50" table:style-name="ce9">
            <text:p>5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Highway Maintenance Fund<text:s/>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407.63" table:style-name="ce9">
            <text:p>407.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3 Roborough Stile repairs</text:p>
          </table:table-cell>
          <table:table-cell office:value-type="float" office:value="200" table:style-name="ce9">
            <text:p>20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Community Support Group</text:p>
          </table:table-cell>
          <table:table-cell office:value-type="float" office:value="132.4" table:style-name="ce9">
            <text:p>132.4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Sundry Expenses</text:p>
          </table:table-cell>
          <table:table-cell office:value-type="float" office:value="21.98" table:style-name="ce9">
            <text:p>21.98</text:p>
          </table:table-cell>
          <table:table-cell table:style-name="ce9"/>
          <table:table-cell office:value-type="float" office:value="7.98" table:style-name="ce9">
            <text:p>7.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Vat Paid</text:p>
          </table:table-cell>
          <table:table-cell office:value-type="float" office:value="47.69" table:style-name="ce10">
            <text:p>47.69</text:p>
          </table:table-cell>
          <table:table-cell table:style-name="ce9"/>
          <table:table-cell office:value-type="float" office:value="124.61" table:style-name="ce10">
            <text:p>124.61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style-name="ce9"/>
          <table:table-cell office:value-type="float" office:value="1581.0400000000002" table:formula="of:=SUM([.B18:.B31])" table:style-name="ce10">
            <text:p>1,581.04</text:p>
          </table:table-cell>
          <table:table-cell table:style-name="ce9"/>
          <table:table-cell office:value-type="float" office:value="1413.61" table:formula="of:=SUM([.D18:.D31])" table:style-name="ce10">
            <text:p>1,413.6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Bank balance at 31<text:span text:style-name="T4">st</text:span><text:s/>March.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6">
          <table:table-cell office:value-type="string" table:style-name="ce8">
            <text:p>Lloyds cheque account</text:p>
          </table:table-cell>
          <table:table-cell table:style-name="ce9"/>
          <table:table-cell office:value-type="currency" office:value="7139.0900000000011" table:formula="of:=SUM([.C16]-[.C32])" table:style-name="ce12">
            <text:p>£7,139.09</text:p>
          </table:table-cell>
          <table:table-cell table:style-name="ce9"/>
          <table:table-cell office:value-type="currency" office:value="6833.5199999999995" table:formula="of:=SUM([.E16]-[.E32])" table:style-name="ce12">
            <text:p>£6,833.52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style-name="ro5">
          <table:table-cell office:value-type="string" table:style-name="ce13">
            <text:p>Allocated:</text:p>
          </table:table-cell>
          <table:table-cell table:style-name="ce1"/>
          <table:table-cell table:number-columns-repeated="3" table:style-name="ce9"/>
          <table:table-cell table:style-name="ce14"/>
          <table:table-cell table:number-columns-repeated="16378"/>
        </table:table-row>
        <table:table-row table:style-name="ro2">
          <table:table-cell office:value-type="string" table:style-name="ce1">
            <text:p>P3 money</text:p>
          </table:table-cell>
          <table:table-cell table:style-name="ce1"/>
          <table:table-cell office:value-type="float" office:value="1075.71" table:style-name="ce9">
            <text:p>1,075.71</text:p>
          </table:table-cell>
          <table:table-cell table:style-name="ce9"/>
          <table:table-cell office:value-type="float" office:value="1075.71" table:style-name="ce9">
            <text:p>1,075.7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ransparency Code Funding</text:p>
          </table:table-cell>
          <table:table-cell table:style-name="ce1"/>
          <table:table-cell office:value-type="float" office:value="438.36" table:style-name="ce9">
            <text:p>438.36</text:p>
          </table:table-cell>
          <table:table-cell table:style-name="ce9"/>
          <table:table-cell office:value-type="float" office:value="438.36" table:style-name="ce9">
            <text:p>438.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arish maintenance fund</text:p>
          </table:table-cell>
          <table:table-cell table:style-name="ce1"/>
          <table:table-cell office:value-type="float" office:value="509" table:style-name="ce9">
            <text:p>509.00</text:p>
          </table:table-cell>
          <table:table-cell table:style-name="ce9"/>
          <table:table-cell office:value-type="float" office:value="509" table:style-name="ce9">
            <text:p>509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ighway maintenance fund</text:p>
          </table:table-cell>
          <table:table-cell table:style-name="ce1"/>
          <table:table-cell office:value-type="float" office:value="2812.38" table:style-name="ce9">
            <text:p>2,812.38</text:p>
          </table:table-cell>
          <table:table-cell table:style-name="ce9"/>
          <table:table-cell office:value-type="float" office:value="2812.38" table:style-name="ce9">
            <text:p>2,812.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oxhore Cmmunity Support Group</text:p>
          </table:table-cell>
          <table:table-cell table:style-name="ce1"/>
          <table:table-cell office:value-type="float" office:value="362.6" table:style-name="ce9">
            <text:p>362.6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oxhore Broadband CIC</text:p>
          </table:table-cell>
          <table:table-cell table:style-name="ce1"/>
          <table:table-cell office:value-type="float" office:value="0" table:style-name="ce10">
            <text:p>0.00</text:p>
          </table:table-cell>
          <table:table-cell table:style-name="ce9"/>
          <table:table-cell office:value-type="float" office:value="250" table:style-name="ce10">
            <text:p>250.00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198.0500000000011" table:formula="of:=SUM([.C37:.C42])" table:style-name="ce9">
            <text:p>5,198.05</text:p>
          </table:table-cell>
          <table:table-cell table:style-name="ce9"/>
          <table:table-cell office:value-type="float" office:value="5085.4500000000007" table:formula="of:=SUM([.E37:.E42])" table:style-name="ce9">
            <text:p>5,085.4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Non Ring-fenced Funds</text:p>
          </table:table-cell>
          <table:table-cell table:style-name="ce1"/>
          <table:table-cell office:value-type="float" office:value="1941.04" table:formula="of:=[.C34]-[.C43]" table:style-name="ce10">
            <text:p>1,941.04</text:p>
          </table:table-cell>
          <table:table-cell table:style-name="ce9"/>
          <table:table-cell office:value-type="float" office:value="1748.13" table:style-name="ce10">
            <text:p>1,748.13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3" table:style-name="ce9"/>
          <table:table-cell table:number-columns-repeated="16379" table:style-name="ce1"/>
        </table:table-row>
        <table:table-row table:style-name="ro5">
          <table:table-cell office:value-type="string" table:style-name="ce1">
            <text:p>Parish Council Funds</text:p>
          </table:table-cell>
          <table:table-cell table:style-name="ce1"/>
          <table:table-cell office:value-type="float" office:value="7139.0900000000011" table:formula="of:=[.C43]+[.C44]" table:style-name="ce15">
            <text:p>7,139.09</text:p>
          </table:table-cell>
          <table:table-cell table:style-name="ce9"/>
          <table:table-cell office:value-type="float" office:value="6833.5800000000008" table:formula="of:=[.E43]+[.E44]" table:style-name="ce15">
            <text:p>6,833.58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Prepared by C. M. Bryars, RFO</text:p>
          </table:table-cell>
          <table:table-cell table:style-name="ce16"/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table-cell office:value-type="date" office:date-value="2021-04-12T00:00:00" table:style-name="ce17">
            <text:p>12 April 2021</text:p>
          </table:table-cell>
          <table:table-cell table:style-name="ce5"/>
          <table:table-cell table:style-name="ce6"/>
          <table:table-cell table:style-name="ce16"/>
          <table:table-cell table:style-name="ce6"/>
          <table:table-cell table:number-columns-repeated="16379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16"/>
          <table:table-cell table:style-name="ce6"/>
          <table:table-cell table:number-columns-repeated="16379"/>
        </table:table-row>
        <table:table-row table:number-rows-repeated="1048526" table:style-name="ro7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2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ydney Delve</meta:initial-creator>
    <dc:creator>Mike</dc:creator>
    <meta:creation-date>2012-04-23T11:43:21Z</meta:creation-date>
    <dc:date>2021-04-12T10:42:46Z</dc:date>
    <meta:print-date>2020-04-30T12:18:01Z</meta:print-date>
    <meta:editing-cycles>23</meta:editing-cycles>
    <meta:editing-duration>PT18217S</meta:editing-duration>
  </office:meta>
</office:document-meta>
</file>