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88cm"/>
        </style:tab-stops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849cm"/>
          <style:tab-stop style:position="4.796cm"/>
          <style:tab-stop style:position="9.165cm"/>
          <style:tab-stop style:position="11.114cm"/>
        </style:tab-stops>
      </style:paragraph-properties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288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288cm"/>
        </style:tab-stops>
      </style:paragraph-properties>
      <style:text-properties fo:font-size="16pt" officeooo:paragraph-rsid="000cf4bf" style:font-size-asian="16pt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4.288cm"/>
        </style:tab-stops>
      </style:paragraph-properties>
      <style:text-properties fo:font-size="16pt" officeooo:paragraph-rsid="00112d7c" style:font-size-asian="16pt" style:font-size-complex="16pt"/>
    </style:style>
    <style:style style:name="P7" style:family="paragraph" style:parent-style-name="Standard">
      <style:paragraph-properties fo:text-align="start" style:justify-single-word="false">
        <style:tab-stops>
          <style:tab-stop style:position="1.849cm"/>
          <style:tab-stop style:position="9.165cm"/>
          <style:tab-stop style:position="11.074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443cm"/>
          <style:tab-stop style:position="1.605cm"/>
          <style:tab-stop style:position="4.288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>
        <style:tab-stops>
          <style:tab-stop style:position="4.288cm"/>
          <style:tab-stop style:position="11.095cm"/>
        </style:tab-stops>
      </style:paragraph-properties>
      <style:text-properties fo:font-size="16pt" officeooo:paragraph-rsid="000cf4bf" style:font-size-asian="16pt" style:font-size-complex="16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808cm"/>
          <style:tab-stop style:position="4.288cm"/>
          <style:tab-stop style:position="10.038cm"/>
          <style:tab-stop style:position="10.811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>
        <style:tab-stops>
          <style:tab-stop style:position="4.288cm"/>
          <style:tab-stop style:position="11.176cm" style:type="right"/>
        </style:tab-stops>
      </style:paragraph-properties>
      <style:text-properties fo:font-size="16pt" officeooo:paragraph-rsid="000cf4bf" style:font-size-asian="16pt" style:font-size-complex="16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93cm"/>
          <style:tab-stop style:position="4.288cm"/>
          <style:tab-stop style:position="11.257cm" style:type="right"/>
        </style:tab-stops>
      </style:paragraph-properties>
      <style:text-properties fo:font-size="16pt" officeooo:paragraph-rsid="000cf4bf" style:font-size-asian="16pt" style:font-size-complex="16pt"/>
    </style:style>
    <style:style style:name="P13" style:family="paragraph" style:parent-style-name="Standard">
      <loext:graphic-properties draw:fill="none"/>
      <style:paragraph-properties fo:margin-left="0cm" fo:margin-right="0.3cm" fo:text-align="start" style:justify-single-word="false" fo:text-indent="0cm" style:auto-text-indent="false" fo:background-color="transparent">
        <style:tab-stops>
          <style:tab-stop style:position="4.288cm"/>
        </style:tab-stops>
      </style:paragraph-properties>
      <style:text-properties fo:font-size="16pt" officeooo:paragraph-rsid="000c1d29" style:font-size-asian="16pt" style:font-size-complex="16pt"/>
    </style:style>
    <style:style style:name="P14" style:family="paragraph" style:parent-style-name="Standard">
      <loext:graphic-properties draw:fill="none"/>
      <style:paragraph-properties fo:margin-left="0cm" fo:margin-right="0.3cm" fo:text-align="start" style:justify-single-word="false" fo:text-indent="0cm" style:auto-text-indent="false" fo:background-color="transparent">
        <style:tab-stops>
          <style:tab-stop style:position="4.288cm"/>
        </style:tab-stops>
      </style:paragraph-properties>
      <style:text-properties fo:font-size="16pt" officeooo:rsid="000c1d29" officeooo:paragraph-rsid="000c1d29" style:font-size-asian="16pt" style:font-size-complex="16pt"/>
    </style:style>
    <style:style style:name="P15" style:family="paragraph" style:parent-style-name="Standard" style:master-page-name="">
      <loext:graphic-properties draw:fill="none"/>
      <style:paragraph-properties fo:margin-left="0cm" fo:margin-right="0.3cm" fo:text-align="start" style:justify-single-word="false" fo:text-indent="0cm" style:auto-text-indent="false" style:page-number="auto" fo:background-color="transparent">
        <style:tab-stops>
          <style:tab-stop style:position="4.288cm"/>
          <style:tab-stop style:position="10.627cm"/>
          <style:tab-stop style:position="10.811cm"/>
        </style:tab-stops>
      </style:paragraph-properties>
      <style:text-properties fo:font-size="16pt" officeooo:paragraph-rsid="000c1d29" style:font-size-asian="16pt" style:font-size-complex="16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799cm" style:auto-text-indent="false" style:page-number="auto" fo:background-color="transparent">
        <style:tab-stops>
          <style:tab-stop style:position="1.341cm"/>
          <style:tab-stop style:position="4.288cm"/>
        </style:tab-stops>
      </style:paragraph-properties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 fo:font-size="16pt" style:font-size-asian="16pt" style:font-size-complex="16pt"/>
    </style:style>
    <style:style style:name="T3" style:family="text">
      <style:text-properties style:text-position="super 58%" officeooo:rsid="000c1d29"/>
    </style:style>
    <style:style style:name="T4" style:family="text">
      <style:text-properties style:text-position="super 58%" officeooo:rsid="000cf4bf"/>
    </style:style>
    <style:style style:name="T5" style:family="text">
      <style:text-properties style:text-position="super 58%" officeooo:rsid="000f85b3"/>
    </style:style>
    <style:style style:name="T6" style:family="text">
      <style:text-properties style:text-position="super 58%" officeooo:rsid="000f9b56"/>
    </style:style>
    <style:style style:name="T7" style:family="text">
      <style:text-properties officeooo:rsid="000c1d29"/>
    </style:style>
    <style:style style:name="T8" style:family="text">
      <style:text-properties officeooo:rsid="000cf4bf"/>
    </style:style>
    <style:style style:name="T9" style:family="text">
      <style:text-properties officeooo:rsid="000f85b3"/>
    </style:style>
    <style:style style:name="T10" style:family="text">
      <style:text-properties officeooo:rsid="000f9b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VILLAGE <text:s/>HALL <text:s/>CLEANING <text:s/>ROTA – 202<text:span text:style-name="T9">3</text:span></text:p>
      <text:p text:style-name="P16"/>
      <text:p text:style-name="P4"><text:s text:c="7"/></text:p>
      <text:p text:style-name="P8"><text:s text:c="13"/>Sundays</text:p>
      <text:p text:style-name="P4"><text:s text:c="13"/></text:p>
      <text:p text:style-name="P15"><text:s text:c="14"/><text:span text:style-name="T7">January <text:s text:c="4"/>1st, 8</text:span><text:span text:style-name="T3">th</text:span><text:span text:style-name="T7">, 15</text:span><text:span text:style-name="T3">th</text:span><text:span text:style-name="T7">, 22nd, 29</text:span><text:span text:style-name="T3">th</text:span><text:span text:style-name="T7"> <text:tab/> <text:s text:c="2"/>- <text:s/>Carole &amp; Syd </text:span></text:p>
      <text:p text:style-name="P14"><text:s text:c="10"/></text:p>
      <text:p text:style-name="P13"><text:span text:style-name="T7"><text:s text:c="14"/>February <text:s text:c="3"/>5</text:span><text:span text:style-name="T3">th</text:span><text:span text:style-name="T7">, 12</text:span><text:span text:style-name="T3">th</text:span><text:span text:style-name="T7">, 19</text:span><text:span text:style-name="T3">th</text:span><text:span text:style-name="T5"> </text:span><text:span text:style-name="T7"><text:s/>26th<text:tab/> <text:s text:c="16"/>- <text:s/>Linda &amp; Mike </text:span></text:p>
      <text:p text:style-name="P4"/>
      <text:p text:style-name="P6"><text:s text:c="14"/><text:span text:style-name="T7">March <text:s text:c="7"/>5</text:span><text:span text:style-name="T3">th</text:span><text:span text:style-name="T7">, 12</text:span><text:span text:style-name="T3">th</text:span><text:span text:style-name="T7">, 19</text:span><text:span text:style-name="T3">th</text:span><text:span text:style-name="T7">, 26</text:span><text:span text:style-name="T3">th</text:span><text:span text:style-name="T7"> <text:s text:c="19"/>- <text:s/>C. Comer &amp; Barbara <text:s/></text:span><text:s text:c="2"/></text:p>
      <text:p text:style-name="P6"/>
      <text:p text:style-name="P6"><text:s text:c="14"/><text:span text:style-name="T7">April <text:s text:c="9"/>2nd , 9</text:span><text:span text:style-name="T3">th</text:span><text:span text:style-name="T7">, 16</text:span><text:span text:style-name="T3">th</text:span><text:span text:style-name="T7">, 23</text:span><text:span text:style-name="T5">rd, </text:span><text:span text:style-name="T7"><text:s/>30th <text:s text:c="9"/>- <text:s/>Dee &amp; Sue <text:s text:c="8"/></text:span></text:p>
      <text:p text:style-name="P4"/>
      <text:p text:style-name="P4"><text:s text:c="14"/><text:span text:style-name="T7">May <text:s text:c="10"/>7th, 14</text:span><text:span text:style-name="T3">th</text:span><text:span text:style-name="T7">, 21st, 28th <text:s text:c="16"/>- <text:s/>Wayland &amp; Dennis</text:span></text:p>
      <text:p text:style-name="P4"/>
      <text:p text:style-name="P5"><text:s text:c="14"/><text:span text:style-name="T7">June <text:s text:c="11"/>4</text:span><text:span text:style-name="T3">th</text:span><text:span text:style-name="T7">, 11</text:span><text:span text:style-name="T3">th</text:span><text:span text:style-name="T7">, 18</text:span><text:span text:style-name="T3">th</text:span><text:span text:style-name="T7">, 25th <text:s text:c="18"/>- <text:s/>Jackie &amp; Penny</text:span></text:p>
      <text:p text:style-name="P5"/>
      <text:p text:style-name="P9"><text:span text:style-name="T7"><text:s text:c="14"/>July <text:s text:c="12"/>2nd, 9</text:span><text:span text:style-name="T3">th</text:span><text:span text:style-name="T7">, 16</text:span><text:span text:style-name="T3">th</text:span><text:span text:style-name="T7">, 23rd, 30th. <text:s text:c="7"/>- <text:s/>Jeya &amp; Chris</text:span></text:p>
      <text:p text:style-name="P5"/>
      <text:p text:style-name="P11"><text:span text:style-name="T7"><text:s text:c="14"/>August <text:s text:c="7"/>6th, 13</text:span><text:span text:style-name="T3">th</text:span><text:span text:style-name="T7">, 20th, 27</text:span><text:span text:style-name="T3">th</text:span><text:span text:style-name="T7">. <text:s text:c="16"/>- <text:s/>Jo &amp; David Webber</text:span></text:p>
      <text:p text:style-name="P5"/>
      <text:p text:style-name="P5"><text:s text:c="14"/><text:span text:style-name="T8">September <text:s text:c="2"/>3rd, 10</text:span><text:span text:style-name="T4">th</text:span><text:span text:style-name="T8">, 17</text:span><text:span text:style-name="T4">th</text:span><text:span text:style-name="T8">, 24</text:span><text:span text:style-name="T4">th</text:span><text:span text:style-name="T8">. <text:s text:c="17"/>- <text:s/>Melanie &amp; Barbara </text:span></text:p>
      <text:p text:style-name="P5"/>
      <text:p text:style-name="P5"><text:s text:c="14"/><text:span text:style-name="T8">October <text:s text:c="6"/>1</text:span><text:span text:style-name="T6">st</text:span><text:span text:style-name="T8">, 8</text:span><text:span text:style-name="T4">th</text:span><text:span text:style-name="T8">, 15</text:span><text:span text:style-name="T4">th</text:span><text:span text:style-name="T8">, 22nd, 29</text:span><text:span text:style-name="T4">th</text:span><text:span text:style-name="T8">. <text:s text:c="11"/>- <text:s/>Kim &amp; Tess</text:span></text:p>
      <text:p text:style-name="P5"/>
      <text:p text:style-name="P12"><text:s text:c="15"/><text:span text:style-name="T8">November <text:s/>5</text:span><text:span text:style-name="T4">th</text:span><text:span text:style-name="T8">, 12th, 19th, 26</text:span><text:span text:style-name="T4">th</text:span><text:span text:style-name="T8">. <text:s text:c="16"/>- <text:s/>Edward &amp; Cheryl</text:span></text:p>
      <text:p text:style-name="P5"/>
      <text:p text:style-name="P5"><text:s text:c="15"/><text:span text:style-name="T8">December <text:s text:c="2"/>3rd, 10</text:span><text:span text:style-name="T4">th</text:span><text:span text:style-name="T8">, 17</text:span><text:span text:style-name="T4">th,</text:span><text:span text:style-name="T8"> <text:s/>24</text:span><text:span text:style-name="T4">th</text:span><text:span text:style-name="T8">, 31st <text:s text:c="9"/>- Sue Southcott &amp; Paul</text:span><text:span text:style-name="T4"> <text:s text:c="46"/>- <text:s text:c="45"/>- <text:s text:c="3"/></text:span></text:p>
      <text:p text:style-name="P4"><text:s text:c="11"/></text:p>
      <text:p text:style-name="P4"><text:s text:c="2"/></text:p>
      <text:p text:style-name="P10"><text:s text:c="15"/><text:span text:style-name="T10">Please pass on hall key to next on list.</text:span> <text:s text:c="2"/></text:p>
      <text:p text:style-name="P4"/>
      <text:p text:style-name="P4"><text:s text:c="12"/></text:p>
      <text:p text:style-name="P4"><text:s text:c="84"/></text:p>
      <text:p text:style-name="P7"/>
      <text:p text:style-name="P7"><text:soft-page-break/><text:tab/><text:tab/><text:tab/> <text:s text:c="2"/></text:p>
      <text:p text:style-name="P7"><text:tab/></text:p>
      <text:p text:style-name="P3"><text:span text:style-name="T1"><text:tab/>December <text:s text:c="5"/>5</text:span><text:span text:style-name="T2">th</text:span><text:span text:style-name="T1">, 12</text:span><text:span text:style-name="T2">th</text:span><text:span text:style-name="T1">, <text:s/>19</text:span><text:span text:style-name="T2">th</text:span><text:span text:style-name="T1">.<text:tab/><text:tab/>- Sue Southcot &amp; Paul</text:span>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dney Delve</meta:initial-creator>
    <meta:creation-date>2021-07-27T16:42:21</meta:creation-date>
    <meta:printed-by>Sydney Delve</meta:printed-by>
    <meta:print-date>2023-01-11T15:01:34.785744684</meta:print-date>
    <dc:date>2023-01-13T09:22:11.531041361</dc:date>
    <dc:creator>Sydney Delve</dc:creator>
    <meta:editing-duration>PT29M13S</meta:editing-duration>
    <meta:editing-cycles>5</meta:editing-cycles>
    <meta:generator>LibreOffice/6.2.5.2$MacOSX_X86_64 LibreOffice_project/1ec314fa52f458adc18c4f025c545a4e8b22c159</meta:generator>
    <meta:document-statistic meta:table-count="0" meta:image-count="0" meta:object-count="0" meta:page-count="2" meta:paragraph-count="26" meta:word-count="143" meta:character-count="1425" meta:non-whitespace-character-count="580"/>
  </office:meta>
</office:document-meta>
</file>